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Am Am Am <text:s/>[Riff] Dm Dm E7 E7 <text:s/>╔═════════╗</text:p>
      <text:p><text:s/>[Fill] Am Am <text:s text:c="7"/>(x3) <text:s text:c="2"/>Am Am Am Am <text:s/>║ Waiting ║</text:p>
      <text:p><text:s text:c="41"/>║ <text:s/>Around ║</text:p>
      <text:p>[Verse] Am Am Dm Dm - Dm Dm - Am Am E7 E7 <text:s text:c="2"/>to Die ║</text:p>
      <text:p><text:s text:c="8"/>Am Am Dm Dm - Dm Dm - Am E7 Am A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